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09D9000009EC20A7FCB2.wmf" manifest:media-type="image/x-wmf"/>
  <manifest:file-entry manifest:full-path="Pictures/100000010000005F000000604BEF78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pitch="variable"/>
  </office:font-face-decls>
  <office:automatic-styles>
    <style:style style:name="P1" style:family="paragraph" style:parent-style-name="CORPO_20_DE_20_TEXTO_20_DO_20_DOCUMENTO">
      <style:paragraph-properties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LO-Normal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 fo:text-indent="1.258cm" style:auto-text-indent="false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end" style:justify-single-word="false"/>
      <style:text-properties style:font-name="Times New Roman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/>
      <style:text-properties style:font-name="Times New Roman" fo:font-weight="bold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3">SOLICITAÇÃO DE REVISÃO DE NOTA</text:span><text:span text:style-name="T3"/></text:p>
      <text:p text:style-name="P3" loext:marker-style-name="T4"/>
      <text:p text:style-name="P4"><text:span text:style-name="T4">Sr(a). Prof(a)._________________________________________________________, ministrante da disciplina <text:s/>______________________________________________________. </text:span></text:p>
      <text:p text:style-name="P4"><text:span text:style-name="T4">Eu,__________________________________________________________________, estudante do curso de _________________________________________________________, matriculado sob o número ________________________, solicito revisão de nota da avaliação aplicada, pelos motivos abaixo relacionados: </text:span></text:p>
      <text:p text:style-name="P5"><text:span text:style-name="T4">______________________________________________________________________________________________________________________________________________________ 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5">(Se necessário, use o verso da folha).</text:span></text:p>
      <text:p text:style-name="P7" loext:marker-style-name="T4"/>
      <text:p text:style-name="P8"><text:span text:style-name="T4">Laranjeiras do Sul-PR, ____ de _____________ de 20____.</text:span></text:p>
      <text:p text:style-name="P9" loext:marker-style-name="T4"/>
      <text:p text:style-name="P10"><text:span text:style-name="T4">_________________________________</text:span></text:p>
      <text:p text:style-name="P11"><text:span text:style-name="T6">Assinatura do(a) Mestrando(a) - </text:span><text:span text:style-name="T7">(via Gov.br ou original)</text:span></text:p>
      <text:p text:style-name="P12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ítulo1" style:next-style-name="Text_20_body" style:default-outline-level="1" style:list-style-name="" style:class="text">
      <style:paragraph-properties fo:margin-left="0.762cm" fo:text-indent="-0.762cm" style:auto-text-indent="false">
        <style:tab-stops>
          <style:tab-stop style:position="0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list-style-name="" style:class="text">
      <style:paragraph-properties fo:margin-left="1.016cm" fo:margin-top="0.353cm" fo:margin-bottom="0.212cm" style:contextual-spacing="false" fo:text-indent="-1.016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1.27cm" fo:margin-top="0.247cm" fo:margin-bottom="0.212cm" style:contextual-spacing="false" fo:text-indent="-1.27cm" style:auto-text-indent="false">
        <style:tab-stops>
          <style:tab-stop style:position="0cm"/>
        </style:tab-stops>
      </style:paragraph-properties>
      <style:text-properties fo:color="#808080" loext:opacity="100%" fo:font-weight="bold" style:font-weight-asian="bold" style:font-weight-complex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Títu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false" style:font-name-asian="SimSun" style:font-family-asian="SimSun" style:font-family-generic-asian="system" style:font-pitch-asian="variable" style:font-size-asian="11pt" style:language-asian="zh" style:country-asian="CN" style:font-name-complex="Calibri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MP3" style:family="paragraph" style:parent-style-name="Footer">
      <style:text-properties style:font-name="Times New Roman" style:font-name-complex="Times New Roman1"/>
    </style:style>
    <style:style style:name="MT1" style:family="text">
      <style:text-properties style:font-name="Times New Roman" fo:font-size="9pt" style:font-size-asian="9pt" style:font-name-complex="Times New Roman1" style:font-size-complex="9pt"/>
    </style:style>
    <style:style style:name="MT2" style:family="text">
      <style:text-properties style:font-name-complex="Times New Roman1"/>
    </style:style>
    <style:style style:name="MT3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19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cm" style:dynamic-spacing="true"/>
      </style:header-style>
      <style:footer-style>
        <style:header-footer-properties fo:min-height="1.981cm" fo:margin-left="0cm" fo:margin-right="0cm" fo:margin-top="1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m 1" text:anchor-type="as-char" svg:width="2.037cm" svg:height="2.17cm" draw:z-index="0"><draw:image xlink:href="Pictures/100584D4000009D9000009EC20A7FCB2.wmf" xlink:type="simple" xlink:show="embed" xlink:actuate="onLoad" draw:mime-type="image/x-wmf"/><draw:image xlink:href="Pictures/100000010000005F000000604BEF785B.png" xlink:type="simple" xlink:show="embed" xlink:actuate="onLoad" draw:mime-type="image/png"/></draw:frame></text:p>
        <text:p text:style-name="MP2"><text:span text:style-name="MT2">SERVIÇO PÚBLICO FEDERAL</text:span></text:p>
        <text:p text:style-name="MP2">UNIVERSIDADE FEDERAL DA FRONTEIRA SUL</text:p>
        <text:p text:style-name="MP2">CAMPUS LARANJEIRAS DO SUL – PR</text:p>
        <text:p text:style-name="MP2">SECRETARIA DA PÓS-GRADUAÇÃO</text:p>
      </style:header>
      <style:footer>
        <text:p text:style-name="MP3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15T14:12:00</meta:creation-date>
    <meta:initial-creator>UFFS</meta:initial-creator>
    <dc:language>pt-BR</dc:language>
    <meta:print-date>2020-01-15T14:12:00</meta:print-date>
    <dc:date>2025-03-26T09:12:39.055000000</dc:date>
    <meta:editing-cycles>7</meta:editing-cycles>
    <meta:editing-duration>PT3M39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13" meta:word-count="76" meta:character-count="1524" meta:non-whitespace-character-count="1456"/>
    <meta:user-defined meta:name="AppVersion">15.0000</meta:user-defined>
    <meta:template xlink:type="simple" xlink:actuate="onRequest" xlink:title="Normal" xlink:href=""/>
  </office:meta>
</office:document-meta>
</file>